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1.7937in" style:use-optimal-column-width="false"/>
    </style:style>
    <style:style style:name="TableColumn5" style:family="table-column">
      <style:table-column-properties style:column-width="0.1375in" style:use-optimal-column-width="false"/>
    </style:style>
    <style:style style:name="TableColumn6" style:family="table-column">
      <style:table-column-properties style:column-width="0.2423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1.1236in" style:use-optimal-column-width="false"/>
    </style:style>
    <style:style style:name="TableColumn10" style:family="table-column">
      <style:table-column-properties style:column-width="0.0215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1.7263in" style:use-optimal-column-width="false"/>
    </style:style>
    <style:style style:name="Table2" style:family="table">
      <style:table-properties style:width="6.6722in" fo:margin-left="0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row-height="0.590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2715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68" style:family="table-row">
      <style:table-row-properties style:row-height="0.2909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Row76" style:family="table-row">
      <style:table-row-properties style:row-height="0.2604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20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P8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387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393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472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472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 fo:margin-right="0.041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3937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3937in"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3937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937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3937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937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937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row-height="0.3937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矯正署雲林監獄甄選工友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3">
            <text:p text:style-name="P21"><text:s text:c="5"/></text:p>
          </table:table-cell>
          <table:covered-table-cell/>
          <table:covered-table-cell/>
          <table:table-cell table:style-name="TableCell22" table:number-rows-spanned="4">
            <text:p text:style-name="P23">黏貼最近1年內</text:p>
            <text:p text:style-name="P24">2吋正面半身照片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 table:number-columns-spanned="3">
            <text:p text:style-name="P29"><text:s text:c="4"/>年<text:s text:c="2"/>月<text:s text:c="2"/>日生<text:s text:c="3"/>歲</text:p>
          </table:table-cell>
          <table:covered-table-cell/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機關</text:p>
          </table:table-cell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8">
            <text:p text:style-name="P45">學校：</text:p>
            <text:p text:style-name="P46">科系：</text:p>
            <text:p text:style-name="P47">畢業證書字號：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>經歷</text:p>
          </table:table-cell>
          <table:table-cell table:style-name="TableCell54" table:number-columns-spanned="4">
            <text:p text:style-name="P55">機關名稱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職稱</text:p>
          </table:table-cell>
          <table:covered-table-cell/>
          <table:covered-table-cell/>
          <table:covered-table-cell/>
          <table:table-cell table:style-name="TableCell58">
            <text:p text:style-name="P59">起迄年月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最近3年</text:p>
            <text:p text:style-name="P87">考績</text:p>
          </table:table-cell>
          <table:table-cell table:style-name="TableCell88">
            <text:p text:style-name="P89">109年</text:p>
          </table:table-cell>
          <table:table-cell table:style-name="TableCell90" table:number-columns-spanned="5">
            <text:p text:style-name="P91">110年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111年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等次</text:p>
          </table:table-cell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分數</text:p>
          </table:table-cell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 table:number-columns-spanned="2">
            <text:p text:style-name="P121">(宅)</text:p>
          </table:table-cell>
          <table:covered-table-cell/>
          <table:table-cell table:style-name="TableCell122" table:number-columns-spanned="5">
            <text:p text:style-name="P123"><text:span text:style-name="T124">(</text:span><text:span text:style-name="T125">公</text:span><text:span text:style-name="T126">)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(</text:span><text:span text:style-name="T130">手機</text:span><text:span text:style-name="T131">)</text:span></text:p>
          </table:table-cell>
          <table:covered-table-cell/>
        </table:table-row>
        <table:table-row table:style-name="TableRow132">
          <table:table-cell table:style-name="TableCell133" table:number-rows-spanned="10">
            <text:p text:style-name="P134"><text:span text:style-name="T135">簡要自述</text:span><text:span text:style-name="T136">(</text:span><text:span text:style-name="T137">請簡要說明應徵動機與個人專長、持有證照</text:span><text:span text:style-name="T138">)</text:span></text:p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應徵人簽名：</text:span><text:span text:style-name="T179"><text:s text:c="32"/></text:span><text:span text:style-name="T180">填表日期：</text:span><text:span text:style-name="T181"><text:s text:c="4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黃議德</dc:creator>
    <meta:creation-date>2023-06-06T02:20:00Z</meta:creation-date>
    <dc:date>2023-06-06T02:21:00Z</dc:date>
    <meta:print-date>2014-06-09T02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